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4166in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right="-0.3263in"/>
      <style:text-properties style:font-name="Calibri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right="-0.3263in"/>
      <style:text-properties style:font-name="Calibri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right="-0.3263in"/>
      <style:text-properties style:font-name="Calibri" style:font-name-complex="Tahom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right="-0.3263in"/>
      <style:text-properties style:font-name="Calibri" style:font-name-complex="Tahom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4" style:parent-style-name="Standard" style:list-style-name="LFO9" style:family="paragraph"/>
    <style:style style:name="T3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6" style:parent-style-name="Standard" style:list-style-name="LFO9" style:family="paragraph"/>
    <style:style style:name="T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9" style:parent-style-name="Standard" style:list-style-name="LFO9" style:family="paragraph"/>
    <style:style style:name="T4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4" style:parent-style-name="Standard" style:family="paragraph">
      <style:text-properties style:font-name="Calibri" fo:font-weight="bold" style:font-weight-asian="bold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4"/></text:span><text:span text:style-name="T7"><text:s text:c="2"/>Uchwała Nr XXII/164/2026</text:span></text:p>
      <text:p text:style-name="P8"><text:s text:c="66"/>Rady Gminy Manowo</text:p>
      <text:p text:style-name="Standard"><text:span text:style-name="T9"><text:tab/></text:span><text:span text:style-name="T10"><text:tab/></text:span><text:span text:style-name="T11"><text:tab/></text:span><text:span text:style-name="T12"><text:tab/><text:s text:c="6"/>z dnia 25 czerwca 2026 r.</text:span></text:p>
      <text:p text:style-name="P13"/>
      <text:p text:style-name="P14"/>
      <text:p text:style-name="P15">w sprawie zatwierdzenia sprawozdania finansowego oraz sprawozdania z wykonania budżetu Gminy<text:s/><text:tab/><text:tab/><text:tab/><text:tab/><text:tab/><text:tab/><text:s text:c="4"/><text:s text:c="6"/>Manowo za 2025 rok</text:p>
      <text:p text:style-name="P16"/>
      <text:p text:style-name="P17"/>
      <text:p text:style-name="Standard"><text:span text:style-name="T18"><text:s text:c="9"/>Na podstawie art. 18 ust. 2 pkt. 4 ustawy z dnia 8 marca 1990 r . o samorządzie gminnym <text:s text:c="132"/></text:span><text:span text:style-name="T19"><text:s text:c="256"/></text:span><text:span text:style-name="T20"><text:s text:c="256"/></text:span><text:span text:style-name="T21"><text:s text:c="157"/></text:span><text:span text:style-name="T22">(Dz. U. z 2026 r. poz. 662</text:span><text:span text:style-name="T23">)<text:s/></text:span><text:span text:style-name="T24">oraz art. 270 ust. 4 ustawy z dnia 27 sierpnia 2009 r. o finansa</text:span><text:span text:style-name="T25">ch publicznych <text:s/>(Dz. U. z 2025 r. poz. 1483 ze zm.) Rada Gminy Manowo uchwala:</text:span></text:p>
      <text:p text:style-name="Standard"/>
      <text:p text:style-name="Standard"><text:span text:style-name="T26">§ 1.<text:s/></text:span><text:span text:style-name="T27">Zatwierdza się:</text:span></text:p>
      <text:p text:style-name="Standard"/>
      <text:p text:style-name="Standard"><text:span text:style-name="T28">1) Sprawozdanie finansowe Gminy Manowo za 2025 r. przedłożone w formie:</text:span></text:p>
      <text:list text:style-name="LFO9" text:continue-numbering="true">
        <text:list-item>
          <text:p text:style-name="P29"><text:span text:style-name="T30">Bilansu z wykonania budżetu Gminy Manowo za 2025 r.</text:span></text:p>
        </text:list-item>
        <text:list-item>
          <text:p text:style-name="P31"><text:span text:style-name="T32">Łącznego bilansu obejmującego<text:s/></text:span><text:span text:style-name="T33">dane wynikające z bilansów jednostek budżetowych</text:span></text:p>
        </text:list-item>
        <text:list-item>
          <text:p text:style-name="P34"><text:span text:style-name="T35">Łącznego rachunku zysków i strat obejmującego dane wynikające z rachunków zysków i strat jednostek budżetowych</text:span></text:p>
        </text:list-item>
        <text:list-item>
          <text:p text:style-name="P36"><text:span text:style-name="T37">Łącznego zestawienia zmian w funduszu obejmującego dane wynikające z zestawień zmian w funduszu<text:s/></text:span><text:span text:style-name="T38">jednostek budżetowych</text:span></text:p>
        </text:list-item>
        <text:list-item>
          <text:p text:style-name="P39"><text:span text:style-name="T40">Łącznej informacji dodatkowej obejmującej dane wynikające z informacji dodatkowych jednostek budżetowych</text:span></text:p>
        </text:list-item>
      </text:list>
      <text:p text:style-name="Standard"/>
      <text:p text:style-name="Standard"><text:span text:style-name="T41">2) Sprawozdanie Wójta Gminy Manowo z wykonania budżetu za 2025 r.</text:span></text:p>
      <text:p text:style-name="Standard"/>
      <text:p text:style-name="Standard"><text:span text:style-name="T42">§ 2.<text:s/></text:span><text:span text:style-name="T43">Uchwała wchodzi w życie z dniem podjęci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soft-page-break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Uzasadnienie</text:span></text:p>
      <text:p text:style-name="P60"/>
      <text:p text:style-name="P61"><text:span text:style-name="T62">Na podstawie art. 270 ust. 4 ustawy z dnia 27 sierpnia 2009 r. o finansach publicznych, organ stanowiący jednostki samorządu terytorialnego rozpatruje i zatwierdza sprawozdanie finansowe jednostki samorządu<text:s/></text:span><text:span text:style-name="T63">terytorialnego wraz ze sprawozdaniem z wykonania budżetu, w terminie do dnia 30 czerwca roku następującego po roku budżetowym. Spełniając zatem w/w wymóg, Rada Gminy Manowo po rozpatrzeniu sprawozdania z wykonania budżetu Gminy Manowo za rok 2025, zatwierd</text:span><text:span text:style-name="T64">za je w formie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ListLabel1" style:display-name="ListLabel 1" style:family="text">
      <style:text-properties style:font-name-complex="Wingdings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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2" style:display-name="WWNum12">
      <text:list-level-style-bullet text:level="1" text:style-name="WW_CharLFO2LVL1" text:bullet-char="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4" style:display-name="WWNum14">
      <text:list-level-style-bullet text:level="1" text:style-name="WW_CharLFO4LVL1" text:bullet-char="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">
        <style:list-level-properties text:space-before="0.8937in" text:min-label-width="0.2812in" text:list-level-position-and-space-mode="label-alignment">
          <style:list-level-label-alignment text:label-followed-by="listtab" fo:margin-left="1.175in" fo:text-indent="-0.281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8937in" text:min-label-width="0.2812in" text:list-level-position-and-space-mode="label-alignment">
          <style:list-level-label-alignment text:label-followed-by="listtab" fo:margin-left="1.175in" fo:text-indent="-0.281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8" style:display-name="WWNum8">
      <text:list-level-style-bullet text:level="1" text:style-name="WW_CharLFO7LVL1" text:bullet-char="">
        <style:list-level-properties text:space-before="0.8937in" text:min-label-width="0.2812in" text:list-level-position-and-space-mode="label-alignment">
          <style:list-level-label-alignment text:label-followed-by="listtab" fo:margin-left="1.175in" fo:text-indent="-0.281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10" style:display-name="WWNum10">
      <text:list-level-style-bullet text:level="1" text:style-name="WW_CharLFO8LVL1" text:bullet-char="">
        <style:list-level-properties text:space-before="0.8937in" text:min-label-width="0.2812in" text:list-level-position-and-space-mode="label-alignment">
          <style:list-level-label-alignment text:label-followed-by="listtab" fo:margin-left="1.175in" fo:text-indent="-0.281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s</meta:initial-creator>
    <dc:creator>Magdalena</dc:creator>
    <meta:creation-date>2026-06-18T12:28:00Z</meta:creation-date>
    <dc:date>2026-06-18T12:28:00Z</dc:date>
    <meta:print-date>2024-05-17T08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7" meta:character-count="2565" meta:row-count="18" meta:non-whitespace-character-count="2203"/>
  </office:meta>
</office:document-meta>
</file>