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270a7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270a7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1270a7" style:font-size-asian="11pt" style:font-weight-asian="bold" style:font-size-complex="11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bold" officeooo:rsid="001270a7" style:font-weight-asian="bold" style:font-weight-complex="bold"/>
    </style:style>
    <style:style style:name="T6" style:family="text">
      <style:text-properties fo:color="#ff0000" loext:opacity="100%" style:font-name="Calibri" fo:font-size="11pt" style:font-size-asian="11pt" style:font-size-complex="11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font-weight="bold" officeooo:rsid="001270a7" style:font-size-asian="11pt" style:font-weight-asian="bold" style:font-size-complex="11pt" style:font-weight-complex="bold"/>
    </style:style>
    <style:style style:name="T11" style:family="text">
      <style:text-properties style:font-name="Liberation Serif" fo:font-size="11pt" style:font-size-asian="11pt" style:font-size-complex="11pt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1270a7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tab/><text:tab/><text:tab/><text:tab/><text:tab/></text:span></text:span><text:span text:style-name="Domyślna_20_czcionka_20_akapitu"><text:span text:style-name="T4"> <text:s text:c="3"/></text:span></text:span><text:span text:style-name="Domyślna_20_czcionka_20_akapitu"><text:span text:style-name="T5">projekt</text:span></text:span></text:p>
      <text:p text:style-name="P5"><text:span text:style-name="Domyślna_20_czcionka_20_akapitu"><text:span text:style-name="T12"/></text:span></text:p>
      <text:p text:style-name="P5"><text:span text:style-name="Domyślna_20_czcionka_20_akapitu"><text:span text:style-name="T12">Uchwała Nr </text:span></text:span><text:span text:style-name="Domyślna_20_czcionka_20_akapitu"><text:span text:style-name="T13">XVIII</text:span></text:span><text:span text:style-name="Domyślna_20_czcionka_20_akapitu"><text:span text:style-name="T12">/…./2026</text:span></text:span></text:p>
      <text:p text:style-name="P4">Rady Gminy Manowo</text:p>
      <text:p text:style-name="P4">z dnia 27 lutego 2026 r.</text:p>
      <text:p text:style-name="P4"/>
      <text:p text:style-name="P4">w sprawie wyodrębnienia funduszu sołeckiego w budżecie Gminy Manowo na 2027 rok</text:p>
      <text:p text:style-name="P4"/>
      <text:p text:style-name="P3"/>
      <text:p text:style-name="Standard"><text:span text:style-name="Domyślna_20_czcionka_20_akapitu"><text:span text:style-name="T14">Na podstawie art. 7 ust. 1 pkt 17 i art. 18 ust. 2 pkt 15 ustawy z dnia 8 marca 1990 r. o samorządzie Gminnym (Dz. U. z 2025 poz. 1153 ze zm.) oraz art. 2 ustawy z dnia 21 lutego 2014 r. o funduszu sołeckim (Dz. U. z 2014 r. poz. 301 ze zm.) </text:span></text:span><text:span text:style-name="Domyślna_20_czcionka_20_akapitu"><text:span text:style-name="T12">Rada Gminy Manowo uchwala, co następuje:</text:span></text:span></text:p>
      <text:p text:style-name="P3"/>
      <text:p text:style-name="Standard"><text:span text:style-name="Domyślna_20_czcionka_20_akapitu"><text:span text:style-name="T14">§ 1. Nie wyraża się zgody na wyodrębnienie w budżecie Gminy Manowo na 2027 rok środków stanowiących fundusz sołecki.</text:span></text:span></text:p>
      <text:p text:style-name="P3"/>
      <text:p text:style-name="Standard"><text:span text:style-name="Domyślna_20_czcionka_20_akapitu"><text:span text:style-name="T14">§ 2. Wykonanie uchwały powierza się Wójtowi Gminy Manowo.</text:span></text:span></text:p>
      <text:p text:style-name="P3"/>
      <text:p text:style-name="Standard"><text:span text:style-name="Domyślna_20_czcionka_20_akapitu"><text:span text:style-name="T14">§ 3. Uchwała wchodzi w życie z dniem podjęcia.</text:span></text:span>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Domyślna_20_czcionka_20_akapitu"><text:span text:style-name="T2"><text:tab/><text:tab/><text:tab/><text:tab/><text:tab/>Uzasadnienie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<text:tab/></text:span></text:span><text:span text:style-name="Domyślna_20_czcionka_20_akapitu"><text:span text:style-name="T1">W budżecie Gminy można wydzielić pieniądze na tzw. fundusz sołecki. Rada Gminy Manowo podejmuje uchwałę, w której wyraża zgodę albo nie wyraża zgody na wyodrębnienie funduszu w roku budżetowym do dnia 31 marca roku poprzedzającego rok budżetowy. Wielkość środków funduszu sołeckiego na dane sołectwo jest wyliczane według algorytmu określonego ustawą.</text:span></text:span></text:p>
      <text:p text:style-name="P1"><text:tab/>W 2026 r. dla sołectw w uchwale budżetowej zaplanowano środki w wysokości 113 000,00 zł. Należy również zauważyć, iż w chwili obecnej sołectwa w znacznej mierze pełnią wobec organów Gminy rolę reprezentacyjną i doradczą, zaś niezbędne inwestycje, wymagające skorzystania ze środków finansowych Gminy są realizowane przez samą Gminę, w ramach wykonywania przez nią zadań własnych.</text:p>
      <text:p text:style-name="P1"><text:tab/>Jednocześnie uważa się że celowe wspieranie i upowszechnianie idei samorządowej, w szczególności umożliwienie działalności sołectw, a tym samym nie wyrażenie zgody na wyodrębnienie środków w ramach funduszu sołeckiego, Gmina, w ramach wykonywania zadań własnych, będzie w dalszym ciągu realizować zgłaszane potrzeby sołectw.</text:p>
      <text:p text:style-name="Standard"><text:span text:style-name="Domyślna_20_czcionka_20_akapitu"><text:span text:style-name="T6"><text:tab/></text:span></text:span><text:span text:style-name="Domyślna_20_czcionka_20_akapitu"><text:span text:style-name="T1">Ponadto w Gminie Manowo oprócz sołectw funkcjonują także dwa osiedla, do których do 31.12.2025 r. w/w ustawa o funduszu sołeckim nie miała w ogóle zastosowania, a po zmianach, które weszły w życie w dniu 01.01.2026r., polegających na dodaniu art. 7a ustawy, dopuszczono co prawda możliwość tworzenia funduszu dla osiedli, ale bez refundacji budżetu państwa. Sołectwa i osiedla nie byłyby więc traktowane na jednakowych zasadach.</text:span></text:span></text:p>
      <text:p text:style-name="P1"><text:tab/>W związku z tym proponowana uchwała zakłada, że Rada Gminy nie wyraża zgody na wyodrębnienie w budżecie Gminy Manowo na 2027 rok środków na fundusz sołecki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Bożena Tomaszewska</meta:initial-creator>
    <meta:creation-date>2026-02-17T12:25:00Z</meta:creation-date>
    <dc:date>2026-02-18T08:23:23.693000000</dc:date>
    <meta:print-date>2026-02-18T08:23:18.093000000</meta:print-date>
    <meta:editing-cycles>3</meta:editing-cycles>
    <meta:editing-duration>PT5M47S</meta:editing-duration>
    <meta:document-statistic meta:table-count="0" meta:image-count="0" meta:object-count="0" meta:page-count="2" meta:paragraph-count="15" meta:word-count="361" meta:character-count="2321" meta:non-whitespace-character-count="1956"/>
    <meta:template xlink:type="simple" xlink:actuate="onRequest" xlink:title="" xlink:href="Normal.dotm"/>
  </office:meta>
</office:document-meta>
</file>